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anaging anxiety at work for NHS frontline staff <text:s/>sbk- healthcare .co.uk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 Trumper (Aneurin Bevan UHB - Vascular Laboratory)</meta:initial-creator>
    <dc:creator>Jane Trumper (Aneurin Bevan UHB - Vascular Laboratory)</dc:creator>
    <meta:creation-date>2022-09-07T16:40:00Z</meta:creation-date>
    <dc:date>2022-09-07T16:4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