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Compassionate Leadership Skills for NHS staff recorded 4<text:span text:style-name="T2">th</text:span><text:s/>June 2020</text:p>
      <text:p text:style-name="Normal">Free video for NHS staff<text:s/></text:p>
      <text:p text:style-name="Normal">Source :sbk-healthcare.co.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 Trumper (Aneurin Bevan UHB - Vascular Laboratory)</meta:initial-creator>
    <dc:creator>Jane Trumper (Aneurin Bevan UHB - Vascular Laboratory)</dc:creator>
    <meta:creation-date>2022-09-07T16:22:00Z</meta:creation-date>
    <dc:date>2022-09-07T16:2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8" meta:character-count="123" meta:row-count="1" meta:non-whitespace-character-count="106"/>
  </office:meta>
</office:document-meta>
</file>