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4976in, 0in, 0in, 1.7552in)"/>
    </style:style>
    <style:style style:family="graphic" style:name="a1">
      <style:graphic-properties draw:fill="none" draw:stroke="solid" svg:stroke-width="0.0625in" svg:stroke-color="#70ad47" svg:stroke-opacity="100%" draw:stroke-linejoin="miter" svg:stroke-linecap="butt"/>
    </style:style>
    <style:style style:family="graphic" style:name="a2">
      <style:graphic-properties draw:fill="none" draw:stroke="solid" svg:stroke-width="0.0625in" svg:stroke-color="#70ad47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1312" draw:name="Group 5" draw:id="id4" draw:style-name="a3" text:anchor-type="paragraph"><svg:title/><svg:desc/><draw:frame draw:id="id0" draw:style-name="a0" draw:name="Picture 1" svg:x="0in" svg:y="0in" svg:width="7.48889in" svg:height="5.93056in" style:rel-width="scale" style:rel-height="scale"><draw:image xlink:href="media/image1.png" xlink:type="simple" xlink:show="embed" xlink:actuate="onLoad"/><svg:title/><svg:desc/></draw:frame><draw:g draw:name="Group 4" draw:id="id3"><svg:title/><svg:desc/><draw:custom-shape svg:x="4.9375in" svg:y="3.79167in" svg:width="2.46875in" svg:height="0.29167in" draw:id="id1" draw:style-name="a1" draw:name="Rectangle: Rounded Corners 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3333in" svg:y="3.19792in" svg:width="1.89583in" svg:height="0.27083in" draw:id="id2" draw:style-name="a2" draw:name="Rectangle: Rounded Corners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ung Ming (R0A) Manchester University NHS FT</meta:initial-creator>
    <dc:creator>Yeung Ming (R0A) Manchester University NHS FT</dc:creator>
    <meta:creation-date>2020-04-16T12:59:00Z</meta:creation-date>
    <dc:date>2020-04-16T13:03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