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ink to research paperLink to research paper</text:p>
      <text:p text:style-name="Normal"/>
      <text:p text:style-name="Normal"><text:a xlink:href="https://www.sciencedirect.com/science/article/abs/pii/S0890509619309100" office:target-frame-name="_top" xlink:show="replace"><text:span text:style-name="Hyperlink">https://www.sciencedirect.com/science/article/abs/pii/S0890509619309100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Rej</meta:initial-creator>
    <dc:creator>Kamil Rej</dc:creator>
    <meta:creation-date>2020-09-24T13:20:00Z</meta:creation-date>
    <dc:date>2020-09-24T13:21:00Z</dc:date>
    <meta:template xlink:href="Normal" xlink:type="simple"/>
    <meta:editing-cycles>1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