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</style:style>
  </office:automatic-styles>
  <office:body>
    <office:text text:use-soft-page-breaks="true">
      <text:p text:style-name="P1">Wilkinson Callum (RBT) Mid Cheshire Tr<text:s/></text:p>
      <text:p text:style-name="NoSpacing"/>
      <text:p text:style-name="NoSpacing">Thu 26/04, 02:40</text:p>
      <text:p text:style-name="NoSpacing"/>
      <text:p text:style-name="NoSpacing"><text:s/>Hallows Kate (RBT) Mid Cheshire Tr;<text:s/></text:p>
      <text:p text:style-name="NoSpacing"/>
      <text:p text:style-name="NoSpacing"><text:s/>Lea Ros (RBT) Mid Cheshire Tr<text:s/></text:p>
      <text:p text:style-name="NoSpacing"/>
      <text:p text:style-name="NoSpacing"><text:s/>Hi Kate,</text:p>
      <text:p text:style-name="NoSpacing"/>
      <text:p text:style-name="NoSpacing">Hilary has informed me that there was a discussion around the 'Re-audit of 50 Patients with A Postive DVT Duplex to Investigate Whether Guidelines from NICE CG 144 are being Followed' at the VTE group yesterday and wanted me to follow up on some points.</text:p>
      <text:p text:style-name="NoSpacing"/>
      <text:p text:style-name="NoSpacing">The audit has been done 3 times (2012, 2016, 2017-18). It isn't currently on the 2018-19 audit programme so if you wanted to audit the areas which were not compliant ('Patients with a Positive DVT Scan have a chest x-ray' and 'Patients with an unprovoked DVT have an abdominal CT') then we could put this down as an ad hoc project. A full scale re-audit wouldn't need to be done, we would just focus on these criterion.<text:s/></text:p>
      <text:p text:style-name="NoSpacing"/>
      <text:p text:style-name="NoSpacing">If you would like to undertake this project again and need assistance with anything then let me know.</text:p>
      <text:p text:style-name="NoSpacing"><text:s/></text:p>
      <text:p text:style-name="NoSpacing"/>
      <text:p text:style-name="NoSpacing">Kind regards,</text:p>
      <text:p text:style-name="NoSpacing"/>
      <text:p text:style-name="NoSpacing">Callum Wilkinson</text:p>
      <text:p text:style-name="NoSpacing"/>
      <text:p text:style-name="NoSpacing">Clinical Audit Facilitator – Diagnostics &amp; NCEPOD Reporter</text:p>
      <text:p text:style-name="NoSpacing"/>
      <text:p text:style-name="NoSpacing">Ext: 2033</text:p>
      <text:p text:style-name="NoSpacing"/>
      <text:p text:style-name="NoSpacing">Tel: <text:s/>01270 612033 <text:s text:c="7"/></text:p>
      <text:p text:style-name="NoSpacing"/>
      <text:p text:style-name="NoSpacing"><text:s/>Mid Cheshire Hospitals NHS FT, Leighton Hospital, Middlewich Road, Crewe, CW1 4QJ</text:p>
      <text:p text:style-name="NoSpacing"/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 Ros (RBT) Mid Cheshire Tr</meta:initial-creator>
    <dc:creator>Lea Ros (RBT) Mid Cheshire Tr</dc:creator>
    <meta:creation-date>2018-06-26T12:41:00Z</meta:creation-date>
    <dc:date>2018-06-26T12:45:00Z</dc:date>
    <meta:template xlink:href="Normal" xlink:type="simple"/>
    <meta:editing-cycles>1</meta:editing-cycles>
    <meta:editing-duration>PT240S</meta:editing-duration>
    <meta:document-statistic meta:page-count="1" meta:paragraph-count="2" meta:word-count="170" meta:character-count="1139" meta:row-count="8" meta:non-whitespace-character-count="971"/>
  </office:meta>
</office:document-meta>
</file>